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m and himHi Earl, </text:p>
      <text:p text:style-name="P1"/>
      <text:p text:style-name="P1">Sorry, we don't have Skype, my computer is too old for video chat.</text:p>
      <text:p text:style-name="P1"/>
      <text:p text:style-name="P1">Please follow this link for a folder in my google drive containing the restoration pictures.  They are numbered in sequence.  The first picture is in CA at Coyote Lake.  This was during our ride before we purchased the boat.  </text:p>
      <text:p text:style-name="P1"/>
      <text:p text:style-name="P1">  </text:p>
      <text:p text:style-name="P1"><text:a xlink:type="simple" xlink:href="https://drive.google.com/open?id=0B73HvuZk0jCAR2ZyZFhyWFhObUE" text:style-name="Internet_20_link" text:visited-style-name="Visited_20_Internet_20_Link">https://drive.google.com/open?id=0B73HvuZk0jCAR2ZyZFhyWFhObUE</text:a></text:p>
      <text:p text:style-name="P1">The restoration of Hope went as follows.</text:p>
      <text:p text:style-name="P1"/>
      <text:p text:style-name="P1">After purchasing the boat from Alan Amerian in Morgan Hill California, we had it shipped across the country on its own trailer.  We used the boat once after that in Wickford, Rhode Island whereby we had engine trouble. After pulling the HP spool valve, I found all the rings broken.  This is what initiated my decision to completely rebuild the boat.  </text:p>
      <text:p text:style-name="P1"/>
      <text:p text:style-name="P1">With much effort, I took the boat off its trailer and onto boat stands.  The first thing I tackled was the engine.  I stripped it, removed the 120 pound cylinder block, and the 400 pound lower end.  I have no pictures of how I did it, but I constructed scaffolding on either side of the boat, ran a plank athwartship, placed a second small plank on the first on rollers.  Then a friend and I lifted the lower end up onto the plank and slid it athwartship on the rollers to the scaffolding where we could lower it down with a block and tackle.  Let me tell you, it was a job, I would not want to do it with any larger an engine.  </text:p>
      <text:p text:style-name="P1"/>
      <text:p text:style-name="P1">Upon listing a wanted ad for a reciprocating feed pump, I met Mike Condax.  He had  a pump for sale, as it turns out it was originally installed in my boat and sold to Mike by the previous owner/builder.  After speaking to Mike about my engine, he agreed to make a new ringless spool valve and had the bore precision honed.  The engine had been run without oil for many years.  While this is ok for a slide valve engine, piston valves are much happier with oil.  The rings were shot and the bore was severely out of round.  </text:p>
      <text:p text:style-name="P1"/>
      <text:p text:style-name="P1">After seeing some broken ceramic refractory inside the boiler, I decided to strip it.  When I removed the wood lagging, I found a surprise that I was unaware of. The boiler casing / inner flue liner for lack of a better term was completely shot.  It appeared that this boiler had had refractory/liner issues before, as the metal liner was cut open and additional refractory installed (though subsequently failed).  I removed the boiler front casing and noticed further distortion of the metal.  I removed the kerosene burners and did a thorough cleaning/ inspection.  </text:p>
      <text:p text:style-name="P1"/>
      <text:p text:style-name="P1">To repair the boiler, I cut the boiler frame and installed new fiber board ceramic refractory.  I coated it in a ceramic coating to add rigidity and help with flame impingement on the board if it should happen.  I then re-cased the boiler in stainless steel, making new side panels and new front boiler panels.  I moved the kerosene burners inboard in the firebox to get them away from the side walls, which I think contributed to the deterioration of the liner.  So far I am very happy with my repair, and after a full season of steaming everything is holding up very well.</text:p>
      <text:p text:style-name="P1"/>
      <text:p text:style-name="P1">The bilges of the boat were cleaned of 30 years of grease and oil and all of the original wiring of the boat removed.   I rewired the boat with marine wiring and marine circuit breakers.  I have two tractor batteries in the boat and an onboard batter charger (no way to charge except for shore power).  The only electrics on the boat are the navigation lights and a small six volt fuel pump for the kerosene burners.  I <text:soft-page-break/>went the whole week at Lees Mills last year without recharging, so I am very happy with the setup.</text:p>
      <text:p text:style-name="P1"/>
      <text:p text:style-name="P1">The running gear of the boat was removed in order to replace the cutless shaft bearing.  After this, the engine was re-installed as well as the running gear, and my efforts shifted to cosmetic work.  </text:p>
      <text:p text:style-name="P1"/>
      <text:p text:style-name="P1">I removed all of the deck hardware and scrapped the laminated teak deck with a cabinet scraper.  I then applied eight coats of varnish to the deck, sanding between coats.  All of the woodwork inside the cockpit was also sanded and re-varnished with a minimum of 3 coats.  I repaired some delamination issues with the hard-top canopy, gluing it with west systems epoxy (great stuff).  The hard top was fiberglassed, but was never wrapped over the edges.  This caused water to enter it and it started to let go.  When glassing canopies and decks, you should always carry it over the edge and hide the seam with the 1/2 round around the canopy, or the rub-rail in the case of a deck. </text:p>
      <text:p text:style-name="P1"/>
      <text:p text:style-name="P1">All of the brass / solid bronze deck hardware had been clear coated and it started to crack.  I am not a fan of clear coating and since we use the boat in salt water it would never last.  The only remedy is polish polish polish but it looks great.  The deck hardware was re-installed and polished till it shines like new.  I re-struck the waterline using a laser level and painted the boat with antifouling paint.   After repainting and re-wiring the trailer, the boat was put back on the trailer and 4 days later we attended Lees Mills 2015.  The sea trial was a success as we did not have any major issues.  </text:p>
      <text:p text:style-name="P1"/>
      <text:p text:style-name="P1">That pretty much sums up what I did.  If you would like further details, please let me know.  </text:p>
      <text:p text:style-name="P1"/>
      <text:p text:style-name="P1">Just some specifics about the boat in case you don't have them:</text:p>
      <text:p text:style-name="P1">Hull: Built by Bud Lutza in Santa Cruz Ca and is 28' LOA 6' Beam and draws 30" of water.  It was one of about six, Allen Blazick has a sister ship the Carrie-Jean.</text:p>
      <text:p text:style-name="P1"/>
      <text:p text:style-name="P1">Engine:  1905 (though this is a mere guess by everyone) built by Davis &amp; Son, later the Davis Dry Dock Co. in Kingston, Ontario.  It was said to have been installed in a launch in CT, and purchased by J. Case Tilden of upstate NY who sold it to to Alan Amerian when he built San Joaquin (Hope).</text:p>
      <text:p text:style-name="P1"/>
      <text:p text:style-name="P1">The boiler was built by Jerry Blaine (I think) of California.  It is an Roberts/Almy type 3 -Drum water tube.  It has 17 1" generating tube on each side with 4" down-commers fore and aft and is all steel, all welded construction, built in the early 1990's.  I normally run  at 150 psi and the safety is set at 180.  It is a very nice steaming boiler as you saw, and responds almost instantly to increased firing.  </text:p>
      <text:p text:style-name="P1"/>
      <text:p text:style-name="P1">Let me know if you need anything else Earl, I am full of stories, haha.</text:p>
      <text:p text:style-name="P1"/>
      <text:p text:style-name="P1">Regards,</text:p>
      <text:p text:style-name="P1"/>
      <text:p text:style-name="P1">Ale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arl Morse</meta:initial-creator>
    <meta:creation-date>2016-02-21T12:01:33.81</meta:creation-date>
    <meta:document-statistic meta:table-count="0" meta:image-count="0" meta:object-count="0" meta:page-count="2" meta:paragraph-count="23" meta:word-count="1129" meta:character-count="6182"/>
    <dc:date>2016-02-21T17:14:25.50</dc:date>
    <dc:creator>Earl Morse</dc:creator>
    <meta:editing-duration>PT56M44S</meta:editing-duration>
    <meta:editing-cycles>1</meta:editing-cycles>
    <meta:generator>OpenOffice/4.1.2$Win32 OpenOffice.org_project/412m3$Build-9782</meta:generator>
  </office:meta>
</office:document-meta>
</file>